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96</text:p>
          </table:table-cell>
          <table:table-cell table:number-columns-repeated="4" table:style-name="ce10"/>
          <table:table-cell office:value-type="string" table:style-name="ce12">
            <text:p>0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3:3421</text:p>
          </table:table-cell>
          <table:covered-table-cell/>
          <table:table-cell office:value-type="float" office:value="638151.36" table:style-name="ce16">
            <text:p>638151,3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162:159</text:p>
          </table:table-cell>
          <table:covered-table-cell/>
          <table:table-cell office:value-type="float" office:value="552050" table:style-name="ce16">
            <text:p>55205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2500004:227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2500004:228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2500004:229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2500004:230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2500004:231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2500004:232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500004:234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300001:52</text:p>
          </table:table-cell>
          <table:covered-table-cell/>
          <table:table-cell office:value-type="float" office:value="215365" table:style-name="ce16">
            <text:p>21536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46:560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47:550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47:551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54:322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58:607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58:608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58:609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59:166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59:167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60:323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61:197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63:281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63:282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9:694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9:695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9:696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71:618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71:619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71:620</text:p>
          </table:table-cell>
          <table:covered-table-cell/>
          <table:table-cell office:value-type="float" office:value="4872.78" table:style-name="ce16">
            <text:p>4872,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73:202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74:343</text:p>
          </table:table-cell>
          <table:covered-table-cell/>
          <table:table-cell office:value-type="float" office:value="3100.86" table:style-name="ce16">
            <text:p>3100,8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800007:316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900002:140</text:p>
          </table:table-cell>
          <table:covered-table-cell/>
          <table:table-cell office:value-type="float" office:value="755.02" table:style-name="ce16">
            <text:p>755,0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3900026:240</text:p>
          </table:table-cell>
          <table:covered-table-cell/>
          <table:table-cell office:value-type="float" office:value="825450" table:style-name="ce16">
            <text:p>82545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500013:310</text:p>
          </table:table-cell>
          <table:covered-table-cell/>
          <table:table-cell office:value-type="float" office:value="308850" table:style-name="ce16">
            <text:p>30885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4400021:44</text:p>
          </table:table-cell>
          <table:covered-table-cell/>
          <table:table-cell office:value-type="float" office:value="706850" table:style-name="ce16">
            <text:p>70685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7100001:43</text:p>
          </table:table-cell>
          <table:covered-table-cell/>
          <table:table-cell office:value-type="float" office:value="142974.65" table:style-name="ce16">
            <text:p>142974,6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100044:593</text:p>
          </table:table-cell>
          <table:covered-table-cell/>
          <table:table-cell office:value-type="float" office:value="562461.9" table:style-name="ce16">
            <text:p>562461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600007:136</text:p>
          </table:table-cell>
          <table:covered-table-cell/>
          <table:table-cell office:value-type="float" office:value="582950.24" table:style-name="ce16">
            <text:p>582950,2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3700006:467</text:p>
          </table:table-cell>
          <table:covered-table-cell/>
          <table:table-cell office:value-type="float" office:value="555130.4" table:style-name="ce16">
            <text:p>555130,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600008:888</text:p>
          </table:table-cell>
          <table:covered-table-cell/>
          <table:table-cell office:value-type="float" office:value="121602.72" table:style-name="ce16">
            <text:p>121602,7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26019:508</text:p>
          </table:table-cell>
          <table:covered-table-cell/>
          <table:table-cell office:value-type="float" office:value="450852.56" table:style-name="ce16">
            <text:p>450852,5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826019:509</text:p>
          </table:table-cell>
          <table:covered-table-cell/>
          <table:table-cell office:value-type="float" office:value="452967.82" table:style-name="ce16">
            <text:p>452967,8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826019:510</text:p>
          </table:table-cell>
          <table:covered-table-cell/>
          <table:table-cell office:value-type="float" office:value="448586.21" table:style-name="ce16">
            <text:p>448586,21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826019:511</text:p>
          </table:table-cell>
          <table:covered-table-cell/>
          <table:table-cell office:value-type="float" office:value="449039.48" table:style-name="ce16">
            <text:p>449039,4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826019:512</text:p>
          </table:table-cell>
          <table:covered-table-cell/>
          <table:table-cell office:value-type="float" office:value="435290.29" table:style-name="ce16">
            <text:p>435290,2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26019:513</text:p>
          </table:table-cell>
          <table:covered-table-cell/>
          <table:table-cell office:value-type="float" office:value="449492.75" table:style-name="ce16">
            <text:p>449492,7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6019:514</text:p>
          </table:table-cell>
          <table:covered-table-cell/>
          <table:table-cell office:value-type="float" office:value="428037.97" table:style-name="ce16">
            <text:p>428037,97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26019:515</text:p>
          </table:table-cell>
          <table:covered-table-cell/>
          <table:table-cell office:value-type="float" office:value="447528.58" table:style-name="ce16">
            <text:p>447528,5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6019:516</text:p>
          </table:table-cell>
          <table:covered-table-cell/>
          <table:table-cell office:value-type="float" office:value="440880.62" table:style-name="ce16">
            <text:p>440880,6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26019:517</text:p>
          </table:table-cell>
          <table:covered-table-cell/>
          <table:table-cell office:value-type="float" office:value="451910.19" table:style-name="ce16">
            <text:p>451910,1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6019:518</text:p>
          </table:table-cell>
          <table:covered-table-cell/>
          <table:table-cell office:value-type="float" office:value="10726.43" table:style-name="ce16">
            <text:p>10726,43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26019:519</text:p>
          </table:table-cell>
          <table:covered-table-cell/>
          <table:table-cell office:value-type="float" office:value="10720.66" table:style-name="ce16">
            <text:p>10720,6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03:31</text:p>
          </table:table-cell>
          <table:covered-table-cell/>
          <table:table-cell office:value-type="float" office:value="508905.54" table:style-name="ce16">
            <text:p>508905,5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7:1936</text:p>
          </table:table-cell>
          <table:covered-table-cell/>
          <table:table-cell office:value-type="float" office:value="1568268" table:style-name="ce16">
            <text:p>156826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7:809</text:p>
          </table:table-cell>
          <table:covered-table-cell/>
          <table:table-cell office:value-type="float" office:value="18116778" table:style-name="ce16">
            <text:p>1811677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8585</text:p>
          </table:table-cell>
          <table:covered-table-cell/>
          <table:table-cell office:value-type="float" office:value="316931.03999999998" table:style-name="ce16">
            <text:p>316931,0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9017</text:p>
          </table:table-cell>
          <table:covered-table-cell/>
          <table:table-cell office:value-type="float" office:value="243780.54" table:style-name="ce16">
            <text:p>243780,5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018</text:p>
          </table:table-cell>
          <table:covered-table-cell/>
          <table:table-cell office:value-type="float" office:value="1096122.72" table:style-name="ce16">
            <text:p>1096122,7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1233</text:p>
          </table:table-cell>
          <table:covered-table-cell/>
          <table:table-cell office:value-type="float" office:value="28632.240000000002" table:style-name="ce16">
            <text:p>28632,2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1234</text:p>
          </table:table-cell>
          <table:covered-table-cell/>
          <table:table-cell office:value-type="float" office:value="7410" table:style-name="ce16">
            <text:p>741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1235</text:p>
          </table:table-cell>
          <table:covered-table-cell/>
          <table:table-cell office:value-type="float" office:value="108139.6" table:style-name="ce16">
            <text:p>108139,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1236</text:p>
          </table:table-cell>
          <table:covered-table-cell/>
          <table:table-cell office:value-type="float" office:value="676070.8" table:style-name="ce16">
            <text:p>676070,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7:1237</text:p>
          </table:table-cell>
          <table:covered-table-cell/>
          <table:table-cell office:value-type="float" office:value="128234" table:style-name="ce16">
            <text:p>12823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7:1238</text:p>
          </table:table-cell>
          <table:covered-table-cell/>
          <table:table-cell office:value-type="float" office:value="125722.2" table:style-name="ce16">
            <text:p>125722,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1239</text:p>
          </table:table-cell>
          <table:covered-table-cell/>
          <table:table-cell office:value-type="float" office:value="125854.39999999999" table:style-name="ce16">
            <text:p>125854,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7:1240</text:p>
          </table:table-cell>
          <table:covered-table-cell/>
          <table:table-cell office:value-type="float" office:value="127705.2" table:style-name="ce16">
            <text:p>127705,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6:2865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6:2866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00016:2867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00016:2868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16:2869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101:369</text:p>
          </table:table-cell>
          <table:covered-table-cell/>
          <table:table-cell office:value-type="float" office:value="375750.54" table:style-name="ce16">
            <text:p>375750,5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7056:533</text:p>
          </table:table-cell>
          <table:covered-table-cell/>
          <table:table-cell office:value-type="float" office:value="456339" table:style-name="ce16">
            <text:p>45633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7056:534</text:p>
          </table:table-cell>
          <table:covered-table-cell/>
          <table:table-cell office:value-type="float" office:value="456339" table:style-name="ce16">
            <text:p>45633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6023:222</text:p>
          </table:table-cell>
          <table:covered-table-cell/>
          <table:table-cell office:value-type="float" office:value="2101648" table:style-name="ce16">
            <text:p>210164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1014:506</text:p>
          </table:table-cell>
          <table:covered-table-cell/>
          <table:table-cell office:value-type="float" office:value="886881.45" table:style-name="ce16">
            <text:p>886881,4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1014:507</text:p>
          </table:table-cell>
          <table:covered-table-cell/>
          <table:table-cell office:value-type="float" office:value="783528.46" table:style-name="ce16">
            <text:p>783528,4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5040:303</text:p>
          </table:table-cell>
          <table:covered-table-cell/>
          <table:table-cell office:value-type="float" office:value="1048899.18" table:style-name="ce16">
            <text:p>1048899,1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">
            <text:p>36:34:0605040:304</text:p>
          </table:table-cell>
          <table:covered-table-cell/>
          <table:table-cell office:value-type="float" office:value="1101475.58" table:style-name="ce17">
            <text:p>1101475,5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7">
            <text:p>2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22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5:694503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1CC8110AFAFF7F756CBF9AF841321E534C035A9FB58EC0F1BCE09867B202B98492DB18D11288C71DE128C7C1139E4DF154E7912911704570C82E17AA99E50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07T06:52:31Z</meta:creation-date>
    <dc:date>2021-06-07T06:52:31Z</dc:date>
  </office:meta>
</office:document-meta>
</file>